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.0708in" fo:margin-bottom="0in"/>
    </style:style>
    <style:style style:name="T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aleWeb" style:family="paragraph">
      <style:paragraph-properties fo:text-align="center" fo:margin-top="0.0708in" fo:margin-bottom="0in"/>
    </style:style>
    <style:style style:name="T4" style:parent-style-name="Car.predefinitoparagrafo" style:family="text">
      <style:text-properties fo:font-size="13pt" style:font-size-asian="13pt" style:font-size-complex="13pt"/>
    </style:style>
    <style:style style:name="P5" style:parent-style-name="NormaleWeb" style:family="paragraph">
      <style:paragraph-properties fo:text-align="center" fo:margin-top="0.0708in" fo:margin-bottom="0in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NormaleWeb" style:family="paragraph">
      <style:paragraph-properties fo:text-align="center" fo:margin-top="0.0708in" fo:margin-bottom="0in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P10" style:parent-style-name="NormaleWeb" style:family="paragraph">
      <style:paragraph-properties fo:text-align="center" fo:margin-top="0.0708in" fo:margin-bottom="0in"/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fo:margin-top="0.0694in" fo:margin-bottom="0.0694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top="0.0694in" fo:margin-bottom="0.0694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Web" style:family="paragraph">
      <style:paragraph-properties fo:margin-top="0.0708in" fo:margin-bottom="0.0708in"/>
    </style:style>
    <style:style style:name="T20" style:parent-style-name="Car.predefinitoparagrafo" style:family="text">
      <style:text-properties fo:font-weight="bold" style:font-weight-asian="bold" style:font-weight-complex="bold"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Web" style:family="paragraph">
      <style:paragraph-properties fo:margin-top="0.0708in" fo:margin-bottom="0in"/>
    </style:style>
    <style:style style:name="T23" style:parent-style-name="Car.predefinitoparagrafo" style:family="text">
      <style:text-properties fo:font-weight="bold" style:font-weight-asian="bold" style:font-weight-complex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Web" style:family="paragraph">
      <style:paragraph-properties fo:margin-top="0.0708in" fo:margin-bottom="0.0708in"/>
    </style:style>
    <style:style style:name="T26" style:parent-style-name="Car.predefinitoparagrafo" style:family="text">
      <style:text-properties fo:font-weight="bold" style:font-weight-asian="bold" style:font-weight-complex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Web" style:family="paragraph">
      <style:paragraph-properties fo:margin-top="0.0708in" fo:margin-bottom="0.0708in"/>
    </style:style>
    <style:style style:name="T29" style:parent-style-name="Car.predefinitoparagrafo" style:family="text">
      <style:text-properties fo:font-weight="bold" style:font-weight-asian="bold" style:font-weight-complex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NormaleWeb" style:family="paragraph">
      <style:paragraph-properties fo:margin-top="0.0708in" fo:margin-bottom="0in"/>
    </style:style>
    <style:style style:name="T33" style:parent-style-name="Car.predefinitoparagrafo" style:family="text">
      <style:text-properties fo:font-weight="bold" style:font-weight-asian="bold" style:font-weight-complex="bold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Web" style:family="paragraph">
      <style:paragraph-properties fo:margin-top="0.0708in" fo:margin-bottom="0in"/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P39" style:parent-style-name="NormaleWeb" style:family="paragraph">
      <style:paragraph-properties fo:margin-top="0.0708in" fo:margin-bottom="0in" style:line-height-at-least="0.1652in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Web" style:family="paragraph">
      <style:paragraph-properties fo:text-align="center" fo:margin-top="0.0708in" fo:margin-bottom="0in"/>
    </style:style>
    <style:style style:name="P42" style:parent-style-name="NormaleWeb" style:family="paragraph">
      <style:paragraph-properties fo:text-align="center" fo:margin-top="0.0708in" fo:margin-bottom="0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NormaleWeb" style:family="paragraph">
      <style:paragraph-properties fo:margin-top="0.0708in" fo:margin-bottom="0in"/>
    </style:style>
    <style:style style:name="P45" style:parent-style-name="NormaleWeb" style:family="paragraph">
      <style:paragraph-properties fo:margin-top="0.0708in" fo:margin-bottom="0in"/>
    </style:style>
    <style:style style:name="P46" style:parent-style-name="NormaleWeb" style:family="paragraph">
      <style:paragraph-properties fo:margin-top="0.0708in" fo:margin-bottom="0in"/>
    </style:style>
    <style:style style:name="P47" style:parent-style-name="NormaleWeb" style:family="paragraph">
      <style:paragraph-properties fo:margin-top="0.0708in" fo:margin-bottom="0in"/>
    </style:style>
    <style:style style:name="P48" style:parent-style-name="NormaleWeb" style:family="paragraph">
      <style:paragraph-properties fo:margin-top="0.0708in" fo:margin-bottom="0in"/>
    </style:style>
    <style:style style:name="P49" style:parent-style-name="NormaleWeb" style:family="paragraph">
      <style:paragraph-properties fo:margin-top="0.0708in" fo:margin-bottom="0in"/>
    </style:style>
    <style:style style:name="P50" style:parent-style-name="NormaleWeb" style:family="paragraph">
      <style:paragraph-properties fo:margin-top="0.0708in" fo:margin-bottom="0in"/>
    </style:style>
    <style:style style:name="P51" style:parent-style-name="NormaleWeb" style:family="paragraph">
      <style:paragraph-properties fo:margin-top="0.0708in" fo:margin-bottom="0in"/>
    </style:style>
    <style:style style:name="P52" style:parent-style-name="NormaleWeb" style:family="paragraph">
      <style:paragraph-properties fo:margin-top="0.0708in" fo:margin-bottom="0in"/>
    </style:style>
    <style:style style:name="P53" style:parent-style-name="NormaleWeb" style:family="paragraph">
      <style:paragraph-properties fo:margin-top="0.0708in" fo:margin-bottom="0in"/>
    </style:style>
    <style:style style:name="P54" style:parent-style-name="NormaleWeb" style:family="paragraph">
      <style:paragraph-properties fo:text-align="center" fo:margin-top="0.0708in" fo:margin-bottom="0in"/>
    </style:style>
    <style:style style:name="P55" style:parent-style-name="NormaleWeb" style:family="paragraph">
      <style:paragraph-properties fo:text-align="center" fo:margin-top="0.0708in" fo:margin-bottom="0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Web" style:family="paragraph">
      <style:paragraph-properties fo:margin-top="0.0708in" fo:margin-bottom="0in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weight="bold" style:font-weight-asian="bold" style:font-weight-complex="bold" fo:color="#000000"/>
    </style:style>
    <style:style style:name="P60" style:parent-style-name="NormaleWeb" style:family="paragraph">
      <style:paragraph-properties fo:text-align="center" fo:margin-top="0.0708in" fo:margin-bottom="0in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Web" style:family="paragraph">
      <style:paragraph-properties fo:text-align="center" fo:margin-top="0.0708in" fo:margin-bottom="0in"/>
    </style:style>
    <style:style style:name="P63" style:parent-style-name="NormaleWeb" style:family="paragraph">
      <style:paragraph-properties fo:margin-top="0.0708in" fo:margin-bottom="0in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font-weight="bold" style:font-weight-asian="bold" style:font-weight-complex="bold"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color="#000000"/>
    </style:style>
    <style:style style:name="P70" style:parent-style-name="NormaleWeb" style:family="paragraph">
      <style:paragraph-properties fo:margin-top="0.0708in" fo:margin-bottom="0in"/>
    </style:style>
    <style:style style:name="P71" style:parent-style-name="NormaleWeb" style:family="paragraph">
      <style:paragraph-properties fo:margin-top="0.0708in" fo:margin-bottom="0in"/>
    </style:style>
    <style:style style:name="P72" style:parent-style-name="NormaleWeb" style:family="paragraph">
      <style:paragraph-properties fo:margin-top="0.0708in" fo:margin-bottom="0in"/>
    </style:style>
    <style:style style:name="P73" style:parent-style-name="NormaleWeb" style:family="paragraph">
      <style:paragraph-properties fo:margin-top="0.0708in" fo:margin-bottom="0in"/>
    </style:style>
    <style:style style:name="P74" style:parent-style-name="NormaleWeb" style:family="paragraph">
      <style:paragraph-properties fo:margin-bottom="0in"/>
    </style:style>
    <style:style style:name="P75" style:parent-style-name="Normale" style:family="paragraph">
      <style:text-properties style:font-name="Times New Roman" style:font-name-complex="Times New Roman"/>
    </style:style>
    <style:style style:name="P7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EDUCAZIONE VITA EQUILIBRATA</text:span></text:p>
      <text:p text:style-name="P3"><text:span text:style-name="T4">MODULO DI ISCRIZIONE AL CORSO DI FORMAZIONE</text:span></text:p>
      <text:p text:style-name="P5"><text:span text:style-name="T6">“</text:span><text:span text:style-name="T7">Soluzioni in Educazione”</text:span></text:p>
      <text:p text:style-name="P8"><text:span text:style-name="T9">Corso proposto da “Educazione Vita Equilibrata” - Ente Accreditato MIUR</text:span></text:p>
      <text:p text:style-name="P10">Identificativo corso su Piattaforma SOFIA: 56138</text:p>
      <text:p text:style-name="P11"><text:span text:style-name="T12">Sede:<text:s/></text:span><text:span text:style-name="T13">Associazione<text:s/></text:span><text:span text:style-name="T14">“P</text:span><text:span text:style-name="T15">unto di svolta” via Stoppato 1/H Bologna-  zona Corticella; collegamenti diretti dalla stazione di Bologna con autobus n. 27 <text:s/></text:span></text:p>
      <text:p text:style-name="P16"><text:span text:style-name="T17">Date:<text:s/></text:span><text:span text:style-name="T18">24, 25 e 26 gennaio 2020</text:span></text:p>
      <text:p text:style-name="P19"><text:span text:style-name="T20">Orari:</text:span><text:span text:style-name="T21"><text:s/>le attività avranno il seguente orario: venerdì pomeriggio, dalle 14,30 alle 18,30. Sabato e domenica: dalle 9 alle 13 e dalle 14,30 alle 18,30</text:span></text:p>
      <text:p text:style-name="P22"><text:span text:style-name="T23">Durata</text:span><text:span text:style-name="T24">: il corso ha una durata complessiva di 25 ore, delle quali 20 in presenza e 5 online.<text:s/></text:span></text:p>
      <text:p text:style-name="P25"><text:span text:style-name="T26">Costo individuale del corso:</text:span><text:span text:style-name="T27"><text:s/>il corso ha un costo di 250€ con la Carta del Docente</text:span></text:p>
      <text:p text:style-name="P28"><text:span text:style-name="T29">Per generare il bonus</text:span><text:span text:style-name="T30">: selezionare la dicitura<text:s/></text:span><text:span text:style-name="T31">“Corsi riconosciuti ai sensi della Direttiva 170/2016”</text:span></text:p>
      <text:p text:style-name="P32"><text:span text:style-name="T33">Per iscriversi:</text:span><text:span text:style-name="T34"><text:s/>l’iscrizione va effettuata in Piattaforma Sofia e perfezionata completando e sottoscrivendo il presente modulo, da inviare agli organizzatori, unitamente al codice del Bonus<text:s/></text:span></text:p>
      <text:p text:style-name="P35"><text:span text:style-name="T36">Termine iscrizioni</text:span><text:span text:style-name="T37">:<text:s/></text:span><text:span text:style-name="T38">14 gennaio 2020</text:span></text:p>
      <text:p text:style-name="P39"><text:span text:style-name="T40">Attestato di frequenza:</text:span><text:s/>Al termine delle due fasi di lavoro, in presenza e online, e a seguito della compilazione del questionario in uscita, i corsisti riceveranno l’attestato di completamento delle attività formative.</text:p>
      <text:p text:style-name="P41"/>
      <text:p text:style-name="P42"><text:span text:style-name="T43">IL SOTTOSCRITTO</text:span></text:p>
      <text:p text:style-name="P44">Cognome …….....................................................................................…....………………………......</text:p>
      <text:p text:style-name="P45">Nome ………………....................................................................................………….........................</text:p>
      <text:p text:style-name="P46">Luogo di residenza …..… ……………………………………..….......... Provincia ....……................</text:p>
      <text:p text:style-name="P47">CAP ….....………. Via/Piazza, ……………………....………….…………......................................<text:s/></text:p>
      <text:p text:style-name="P48">Tel …….................................................................................................</text:p>
      <text:p text:style-name="P49">E-mail: ................................................................................................................................................</text:p>
      <text:p text:style-name="P50">Docente presso (indicare dati dell’Istituto scolastico di provenienza, scuola di servizio, ordine e grado di scuola): 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</text:p>
      <text:p text:style-name="P54"/>
      <text:p text:style-name="P55"><text:span text:style-name="T56">CHIEDE L'ISCRIZIONE AL CORSO</text:span></text:p>
      <text:p text:style-name="P57"><text:span text:style-name="T58">“</text:span><text:span text:style-name="T59">Soluzioni in Educazione”,<text:s/></text:span>tenuto da Graziella Fioretti e Mauro Gioia, formatori autorizzati dell'ente accreditato MIUR "Educazione Vita Equilibrata" e<text:s/></text:p>
      <text:soft-page-break/>
      <text:p text:style-name="P60"><text:span text:style-name="T61">SI IMPEGNA</text:span></text:p>
      <text:p text:style-name="P62"/>
      <text:p text:style-name="P63">a generare il bonus corrispondente alla quota del corso e a farlo pervenire via mail agli organizzatori unitamente al presente modulo entro il giorno<text:span text:style-name="T64"><text:s/></text:span><text:span text:style-name="T65">14 gennaio 2020</text:span><text:span text:style-name="T66">,<text:s/></text:span><text:span text:style-name="T67">termine ultimo per l’iscrizione</text:span><text:span text:style-name="T68">.</text:span><text:span text:style-name="T69">    <text:s/></text:span></text:p>
      <text:p text:style-name="P70"/>
      <text:p text:style-name="P71">DATA: ...............................................................................................................</text:p>
      <text:p text:style-name="P72"/>
      <text:p text:style-name="P73">FIRMA: ............................................................................................................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ella Fioretti</meta:initial-creator>
    <dc:creator>Sergio Prisinzano</dc:creator>
    <meta:creation-date>2019-11-26T08:04:00Z</meta:creation-date>
    <dc:date>2019-11-26T08:04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7" meta:row-count="23" meta:non-whitespace-character-count="2853"/>
  </office:meta>
</office:document-meta>
</file>